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P4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/>
    </style:style>
    <style:style style:name="P5" style:parent-style-name="內文" style:family="paragraph">
      <style:paragraph-properties fo:text-align="justify" fo:margin-top="0.125in" fo:margin-left="0.1965in" fo:text-indent="-0.1965in">
        <style:tab-stops/>
      </style:paragraph-properties>
      <style:text-properties style:font-name="Times New Roman" style:font-name-complex="Times New Roman"/>
    </style:style>
    <style:style style:name="P6" style:parent-style-name="內文" style:family="paragraph">
      <style:paragraph-properties fo:line-height="0.3611in" fo:text-indent="1.3784in"/>
      <style:text-properties style:font-name="Times New Roman" style:font-name-complex="Times New Roman"/>
    </style:style>
    <style:style style:name="P7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8" style:parent-style-name="內文" style:family="paragraph">
      <style:paragraph-properties fo:line-height="0.3611in" fo:text-indent="2.6583in"/>
      <style:text-properties style:font-name="Times New Roman" style:font-name-complex="Times New Roman"/>
    </style:style>
    <style:style style:name="P9" style:parent-style-name="內文" style:family="paragraph">
      <style:paragraph-properties fo:line-height="0.3611in" fo:text-indent="3.4298in"/>
      <style:text-properties style:font-name="Times New Roman" style:font-name-complex="Times New Roman"/>
    </style:style>
    <style:style style:name="P10" style:parent-style-name="內文" style:family="paragraph">
      <style:text-properties style:font-name="Times New Roman" style:font-name-complex="Times New Roman"/>
    </style:style>
    <style:style style:name="P11" style:parent-style-name="內文" style:family="paragraph">
      <style:paragraph-properties fo:line-height="0.5in"/>
      <style:text-properties style:font-name="Times New Roman" style:font-name-complex="Times New Roman"/>
    </style:style>
    <style:style style:name="P12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3" style:parent-style-name="內文" style:family="paragraph">
      <style:paragraph-properties fo:line-height="0.5in"/>
      <style:text-properties style:font-name="Times New Roman" style:font-name-complex="Times New Roman"/>
    </style:style>
    <style:style style:name="P14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5" style:parent-style-name="內文" style:family="paragraph">
      <style:paragraph-properties fo:line-height="0.5in"/>
      <style:text-properties style:font-name="Times New Roman" style:font-name-complex="Times New Roman"/>
    </style:style>
    <style:style style:name="P16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7" style:parent-style-name="內文" style:family="paragraph">
      <style:paragraph-properties fo:text-align="justify" fo:margin-top="0.25i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National Taiwan University</text:p>
      <text:p text:style-name="P2">Statement of Academic Ethics and Originality Comparison</text:p>
      <text:p text:style-name="P3"/>
      <text:p text:style-name="P4">1. As the author of this thesis/dissertation,<text:s/>I adhere to the principles of academic ethics.<text:s/>I confirm that<text:s/>I<text:s/>have checked<text:s/>my<text:s/>thesis/dissertation<text:s/>and there is no violation of academic ethics.<text:s/>I will be responsible for any falsification, alteration, plagiarism,<text:s/>thesis or dissertation written by someone else<text:s/>, or any other violation of copyright and academic ethics, as well as any related civil or criminal liability.<text:s/></text:p>
      <text:p text:style-name="P5">2. I confirm that<text:s/>I<text:s/>have submitted<text:s/>my<text:s/>thesis/dissertation<text:s/>to<text:s/>the originality comparison system of the university<text:s/>and receive a similarity score of<text:s/>__________%, which is in accordance with the standard set by the respective department, graduate institute,<text:s/>or<text:s/>degree program.</text:p>
      <text:p text:style-name="P6">Student Name<text:s/>(Please Print Clearly):</text:p>
      <text:p text:style-name="P7">____________________________________________________<text:s/></text:p>
      <text:p text:style-name="P8">Student<text:s/>Number:_______________________<text:s/></text:p>
      <text:p text:style-name="P9">Date:<text:s/>_______Y______M_____<text:s/>D</text:p>
      <text:p text:style-name="P10"/>
      <text:p text:style-name="P11">Signature of<text:s/>Advisor of<text:s/>Thesis/Dissertation:</text:p>
      <text:p text:style-name="P12">__________________________________<text:s/></text:p>
      <text:p text:style-name="P13">Signature of<text:s/>Co-advisor of<text:s/>Thesis/Dissertation<text:s/>(if<text:s/>any):</text:p>
      <text:p text:style-name="P14">__________________________________<text:s/></text:p>
      <text:p text:style-name="P15">Signature<text:s/>of Chair of the Department or Degree program:<text:s/></text:p>
      <text:p text:style-name="P16">__________________________________</text:p>
      <text:p text:style-name="P17"><text:span text:style-name="T18">Note:<text:s/></text:span><text:span text:style-name="T19">F</text:span><text:span text:style-name="T20">rom the spring semester of the academic year 2021-2022,<text:s/></text:span><text:span text:style-name="T21">students must proceed with a comparison of originality for their master’s thesis or Ph.D. dissertation before submitting the thesis or dissertation</text:span><text:span text:style-name="T22">,</text:span><text:span text:style-name="T23"><text:s/>and<text:s/></text:span><text:span text:style-name="T24">submit the statement of academic ethics and originality comparison with the signature of the advisor(s) and the chair of the department or degree program to the department for future re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chen</meta:initial-creator>
    <dc:creator>user</dc:creator>
    <meta:creation-date>2022-07-26T03:13:00Z</meta:creation-date>
    <dc:date>2022-07-26T03:13:00Z</dc:date>
    <meta:print-date>2022-07-08T08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