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2in" fo:text-indent="-0.0034in" style:page-number="1">
        <style:tab-stops/>
      </style:paragraph-properties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5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8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6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border="0in solid #FFFFFF" fo:padding="0.4305in" style:shadow="#000000 0in 0in" fo:text-align="justify" fo:margin-top="0.1666in" fo:line-height="0.2777in" fo:margin-left="0.0006in" fo:text-indent="-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大學博士學位論文</text:p>
      <text:p text:style-name="P4">口試委員會審定書</text:p>
      <text:p text:style-name="P5">PhD<text:s/>DISSERTATION ACCEPTANCE CERTIFICATE<text:s/></text:p>
      <text:p text:style-name="P6">NATIONAL<text:s/>TAIWAN<text:s/>UNIVERSITY</text:p>
      <text:p text:style-name="P7"/>
      <text:p text:style-name="P8"><text:span text:style-name="T9">（論文中文題目）</text:span><text:span text:style-name="T10">(Chinese title of<text:s/></text:span><text:span text:style-name="T11">PhD<text:s/></text:span><text:span text:style-name="T12">dissertation</text:span><text:span text:style-name="T13">)<text:s/></text:span><text:span text:style-name="T14"><text:s text:c="9"/></text:span><text:span text:style-name="T15"><text:s text:c="30"/></text:span></text:p>
      <text:p text:style-name="P16"/>
      <text:p text:style-name="P17"/>
      <text:p text:style-name="P18"><text:span text:style-name="T19">（論文英文題目）</text:span><text:span text:style-name="T20">(English <text:s/>title of<text:s/></text:span><text:span text:style-name="T21">PhD<text:s/></text:span><text:span text:style-name="T22">dissertation</text:span><text:span text:style-name="T23">)</text:span></text:p>
      <text:p text:style-name="P24"/>
      <text:p text:style-name="P25"/>
      <text:p text:style-name="P26"><text:span text:style-name="T27">本論文係</text:span><text:span text:style-name="T28">_</text:span><text:span text:style-name="T29">____</text:span><text:span text:style-name="T30">_</text:span><text:span text:style-name="T31">____</text:span><text:span text:style-name="T32">__</text:span><text:span text:style-name="T33">(</text:span><text:span text:style-name="T34">姓名</text:span><text:span text:style-name="T35">)</text:span><text:span text:style-name="T36">__</text:span><text:span text:style-name="T37">______</text:span><text:span text:style-name="T38">____</text:span><text:span text:style-name="T39">（學號）在國立臺灣大學</text:span><text:span text:style-name="T40"><text:s text:c="4"/></text:span><text:span text:style-name="T41">____________</text:span><text:span text:style-name="T42">(</text:span><text:span text:style-name="T43">系</text:span><text:span text:style-name="T44">/</text:span><text:span text:style-name="T45">所</text:span><text:span text:style-name="T46">/</text:span><text:span text:style-name="T47">學位學程</text:span><text:span text:style-name="T48">)</text:span><text:span text:style-name="T49">完成之博士學位論文，於民國</text:span><text:span text:style-name="T50">___</text:span><text:span text:style-name="T51">年</text:span><text:span text:style-name="T52">__</text:span><text:span text:style-name="T53">__</text:span><text:span text:style-name="T54">月</text:span><text:span text:style-name="T55">__</text:span><text:span text:style-name="T56">日承下列考試委員審查通過及口試及格，特此證明。</text:span></text:p>
      <text:p text:style-name="P57"/>
      <text:p text:style-name="P58"><text:span text:style-name="T59">The undersigned, appointed by the Department<text:s/></text:span><text:span text:style-name="T60">/ In</text:span><text:span text:style-name="T61">stitute<text:s/></text:span><text:span text:style-name="T62">of<text:s/></text:span><text:span text:style-name="T63">_______________________</text:span></text:p>
      <text:p text:style-name="P64"><text:span text:style-name="T65">on</text:span><text:span text:style-name="T66"><text:s/></text:span><text:span text:style-name="T67"><text:s text:c="6"/></text:span><text:span text:style-name="T68">(date)</text:span><text:span text:style-name="T69"><text:s text:c="8"/></text:span><text:span text:style-name="T70"><text:s/>(month)</text:span><text:span text:style-name="T71"><text:s text:c="10"/></text:span><text:span text:style-name="T72"><text:s/>(year) <text:s/></text:span><text:span text:style-name="T73">have examined a<text:s/></text:span><text:span text:style-name="T74">PhD<text:s/></text:span><text:span text:style-name="T75">disserta</text:span><text:span text:style-name="T76">tion entitled above presen</text:span><text:span text:style-name="T77">ted by________________</text:span><text:span text:style-name="T78"><text:s/></text:span><text:span text:style-name="T79">(name)</text:span><text:span text:style-name="T80">_______________________<text:s/></text:span><text:span text:style-name="T81">(student ID) candidate and hereby certify that it is worthy of acceptance.</text:span></text:p>
      <text:p text:style-name="P82"/>
      <text:p text:style-name="P83"><text:span text:style-name="T84">口試委員</text:span><text:span text:style-name="T85">Oral examination committee</text:span><text:span text:style-name="T86">:</text:span></text:p>
      <text:p text:style-name="P87"/>
      <text:p text:style-name="P88">________________________ <text:s text:c="8"/>________________________ <text:s text:c="5"/>________________________</text:p>
      <text:p text:style-name="P89"><text:span text:style-name="T90">（指導教授</text:span><text:span text:style-name="T91">Advisor</text:span><text:span text:style-name="T92">）</text:span><text:span text:style-name="T93"><text:s text:c="7"/></text:span></text:p>
      <text:p text:style-name="P94"/>
      <text:p text:style-name="P95">________________________ <text:s text:c="8"/>________________________ <text:s text:c="5"/>________________________</text:p>
      <text:p text:style-name="P96"/>
      <text:p text:style-name="P97">________________________ <text:s text:c="8"/>________________________ <text:s text:c="5"/>________________________</text:p>
      <text:p text:style-name="P98"><text:span text:style-name="T99">系主任</text:span><text:span text:style-name="T100">/</text:span><text:span text:style-name="T101">所長</text:span><text:span text:style-name="T102">Di</text:span><text:span text:style-name="T103">rector</text:span><text:span text:style-name="T104">:<text:s/></text:span><text:span text:style-name="T105">________________________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ingLiu" style:font-name-asian="新細明體" style:font-name-complex="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baseline" style:line-height-at-least="0.25in" fo:margin-left="-0.0006in" fo:text-indent="-0.0006in">
        <style:tab-stops/>
      </style:paragraph-properties>
      <style:text-properties style:font-name="細明體" style:font-name-asian="細明體" style:text-position="-4.1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 style:default-outline-level="1">
      <style:paragraph-properties fo:margin-left="0.2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25in" fo:line-height="100%" fo:margin-right="-0.4805in" fo:text-indent="0.3743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text-align="justify" style:vertical-align="auto" fo:line-height="100%"/>
      <style:text-properties style:letter-kerning="true" fo:font-size="14pt" style:font-size-asian="1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內文Web" style:display-name="內文 (Web)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圖表目錄" style:display-name="圖表目錄" style:family="paragraph" style:parent-style-name="內文" style:next-style-name="內文" style:default-outline-level="1">
      <style:paragraph-properties style:vertical-align="auto" fo:line-height="100%"/>
      <style:text-properties style:letter-kerning="true" fo:font-size="14pt" style:font-size-asian="14pt" fo:hyphenate="false"/>
    </style:style>
    <style:style style:name="註解方塊文字" style:display-name="註解方塊文字" style:family="paragraph" style:parent-style-name="內文" style:default-outline-level="1">
      <style:text-properties style:font-name="Arial" style:font-name-asian="新細明體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O</meta:initial-creator>
    <dc:creator>user</dc:creator>
    <meta:creation-date>2022-07-26T03:12:00Z</meta:creation-date>
    <dc:date>2022-07-26T03:12:00Z</dc:date>
    <meta:print-date>2022-03-29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