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ableColumn8" style:family="table-column">
      <style:table-column-properties style:column-width="0.6687in" style:use-optimal-column-width="false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1.8326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Column12" style:family="table-column">
      <style:table-column-properties style:column-width="0.2736in" style:use-optimal-column-width="false"/>
    </style:style>
    <style:style style:name="TableColumn13" style:family="table-column">
      <style:table-column-properties style:column-width="1.0062in" style:use-optimal-column-width="false"/>
    </style:style>
    <style:style style:name="TableColumn14" style:family="table-column">
      <style:table-column-properties style:column-width="2.0534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7" style:family="table">
      <style:table-properties style:width="7.4562in" fo:margin-left="-0.0027in" table:align="left"/>
    </style:style>
    <style:style style:name="TableRow16" style:family="table-row">
      <style:table-row-properties style:min-row-height="0.3222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.291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291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2916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.2916in"/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291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291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.2916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131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2916in"/>
      <style:text-properties style:font-name-asian="標楷體"/>
    </style:style>
    <style:style style:name="P51" style:parent-style-name="內文" style:family="paragraph">
      <style:paragraph-properties style:line-height-at-least="0.2916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.2916in"/>
      <style:text-properties style:font-name-asian="標楷體"/>
    </style:style>
    <style:style style:name="TableRow54" style:family="table-row">
      <style:table-row-properties style:min-row-height="0.4138in" style:use-optimal-row-height="false" fo:keep-together="always"/>
    </style:style>
    <style:style style:name="P55" style:parent-style-name="內文" style:family="paragraph">
      <style:paragraph-properties style:line-height-at-least="0.2916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2916in"/>
      <style:text-properties style:font-name-asian="標楷體"/>
    </style:style>
    <style:style style:name="TableRow58" style:family="table-row">
      <style:table-row-properties style:min-row-height="0.2263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2916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1.5125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P79" style:parent-style-name="內文" style:list-style-name="LFO6" style:family="paragraph"/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6" style:family="paragraph"/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6" style:family="paragraph">
      <style:text-properties style:font-name="標楷體" style:font-name-asian="標楷體"/>
    </style:style>
    <style:style style:name="P91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P96" style:parent-style-name="內文" style:family="paragraph">
      <style:paragraph-properties fo:widows="2" fo:orphans="2"/>
      <style:text-properties style:font-name-asian="標楷體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P10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Row106" style:family="table-row">
      <style:table-row-properties style:min-row-height="1.045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8" style:family="paragraph">
      <style:paragraph-properties fo:widows="2" fo:orphans="2"/>
      <style:text-properties style:font-name-asian="標楷體"/>
    </style:style>
    <style:style style:name="P114" style:parent-style-name="內文" style:list-style-name="LFO8" style:family="paragraph">
      <style:paragraph-properties fo:widows="2" fo:orphans="2"/>
      <style:text-properties style:font-name-asian="標楷體"/>
    </style:style>
    <style:style style:name="P115" style:parent-style-name="內文" style:list-style-name="LFO8" style:family="paragraph">
      <style:paragraph-properties fo:widows="2" fo:orphans="2"/>
      <style:text-properties style:font-name-asian="標楷體"/>
    </style:style>
    <style:style style:name="P116" style:parent-style-name="內文" style:list-style-name="LFO8" style:family="paragraph">
      <style:paragraph-properties fo:widows="2" fo:orphans="2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list-style-name="LFO8" style:family="paragraph">
      <style:paragraph-properties fo:text-align="justify"/>
      <style:text-properties style:font-name-asian="標楷體"/>
    </style:style>
    <style:style style:name="P126" style:parent-style-name="內文" style:list-style-name="LFO8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3.2916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0402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paragraph-properties>
        <style:tab-stops>
          <style:tab-stop style:type="left" style:position="6.5666in"/>
        </style:tab-stops>
      </style:paragraph-properties>
    </style:style>
  </office:automatic-styles>
  <office:body>
    <office:text text:use-soft-page-breaks="true">
      <text:p text:style-name="P1"><text:span text:style-name="T2">臺</text:span><text:span text:style-name="T3">灣大學</text:span><text:span text:style-name="T4">海洋研究所理學院院長</text:span><text:span text:style-name="T5">獎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：</text:span><text:span text:style-name="T20"><text:s/></text:span></text:p>
          </table:table-cell>
          <table:covered-table-cell/>
          <table:table-cell table:style-name="TableCell21" table:number-columns-spanned="2">
            <text:p text:style-name="P22"><text:span text:style-name="T23">學號：</text:span><text:span text:style-name="T24"><text:s/></text:span></text:p>
          </table:table-cell>
          <table:covered-table-cell/>
          <table:table-cell table:style-name="TableCell25" table:number-columns-spanned="2">
            <text:p text:style-name="P26">年級：<text:s/></text:p>
          </table:table-cell>
          <table:covered-table-cell/>
          <table:table-cell table:style-name="TableCell27">
            <text:p text:style-name="P28">畢業學年度: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級別</text:span><text:span text:style-name="T33">: <text:s text:c="2"/></text:span><text:span text:style-name="T34">□博士</text:span><text:span text:style-name="T35"><text:s text:c="2"/></text:span><text:span text:style-name="T36"><text:s/>□碩士</text:span></text:p>
          </table:table-cell>
          <table:covered-table-cell/>
          <table:table-cell table:style-name="TableCell37" table:number-columns-spanned="5">
            <text:p text:style-name="P38"><text:span text:style-name="T39">組</text:span><text:span text:style-name="T40">別：</text:span><text:span text:style-name="T41"><text:s/></text:span><text:span text:style-name="T42">□</text:span><text:span text:style-name="T43">海洋物理組</text:span><text:span text:style-name="T44"><text:s text:c="11"/></text:span><text:span text:style-name="T45">□海洋生物及漁業組 <text:s/></text:span></text:p>
            <text:p text:style-name="P46"><text:span text:style-name="T47"><text:s text:c="7"/>□ 海洋地質及地球物理 <text:s/>□海洋化學組</text:span></text:p>
          </table:table-cell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8">
          <table:table-cell table:style-name="TableCell49" table:number-rows-spanned="2">
            <text:p text:style-name="P50">論文</text:p>
            <text:p text:style-name="P51">題目</text:p>
          </table:table-cell>
          <table:table-cell table:style-name="TableCell52" table:number-columns-spanned="6">
            <text:p text:style-name="P53">中文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英文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申請別</text:p>
          </table:table-cell>
          <table:table-cell table:style-name="TableCell61" table:number-columns-spanned="6">
            <text:p text:style-name="內文"><text:span text:style-name="T62"><text:s/></text:span><text:span text:style-name="T63">□</text:span><text:span text:style-name="T64">參加本所舉辦之</text:span><text:span text:style-name="T65">青年論壇</text:span><text:span text:style-name="T66"><text:s text:c="5"/></text:span><text:span text:style-name="T67">□</text:span><text:span text:style-name="T68">參加</text:span><text:span text:style-name="T69">國內外學術研討會中發表論文研究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0">
          <table:table-cell table:style-name="TableCell71">
            <text:p text:style-name="P72"/>
            <text:p text:style-name="P73">繳交</text:p>
            <text:p text:style-name="P74">文件</text:p>
            <text:p text:style-name="P75"/>
            <text:p text:style-name="P76"/>
          </table:table-cell>
          <table:table-cell table:style-name="TableCell77" table:number-columns-spanned="2">
            <text:p text:style-name="P78"/>
            <text:list text:style-name="LFO6" text:continue-numbering="true">
              <text:list-item>
                <text:p text:style-name="P79"><text:span text:style-name="T80">□</text:span><text:span text:style-name="T81"><text:s/></text:span><text:span text:style-name="T82">申請書</text:span><text:span text:style-name="T83"><text:s text:c="2"/>(</text:span><text:span text:style-name="T84">需指導教授親自簽名</text:span><text:span text:style-name="T85">)</text:span></text:p>
              </text:list-item>
              <text:list-item>
                <text:p text:style-name="P86"><text:span text:style-name="T87">□</text:span><text:span text:style-name="T88"><text:s/></text:span><text:span text:style-name="T89">論文摘要</text:span></text:p>
              </text:list-item>
              <text:list-item>
                <text:p text:style-name="P90">□學習、研究與活動之詳細履歷</text:p>
              </text:list-item>
            </text:list>
            <text:p text:style-name="P91"/>
          </table:table-cell>
          <table:covered-table-cell/>
          <table:table-cell table:style-name="TableCell92" table:number-columns-spanned="2">
            <text:p text:style-name="P93">指</text:p>
            <text:p text:style-name="P94">導</text:p>
            <text:p text:style-name="P95">教</text:p>
            <text:p text:style-name="P96">授</text:p>
            <text:p text:style-name="P97">簽</text:p>
            <text:p text:style-name="P98">名</text:p>
          </table:table-cell>
          <table:covered-table-cell/>
          <table:table-cell table:style-name="TableCell99" table:number-columns-spanned="3">
            <text:p text:style-name="P100"/>
            <text:p text:style-name="P101">本人同意推薦學生________________</text:p>
            <text:p text:style-name="P102">參加理學院院長獎遴選</text:p>
            <text:p text:style-name="P103"/>
            <text:p text:style-name="P104"><text:s text:c="13"/>推薦人: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說明</text:p>
            <text:p text:style-name="P110"/>
            <text:p text:style-name="P111"/>
          </table:table-cell>
          <table:table-cell table:style-name="TableCell112" table:number-columns-spanned="7">
            <text:list text:style-name="LFO8" text:continue-numbering="true">
              <text:list-item>
                <text:p text:style-name="P113">申請者請於4月15日之前，完成學位考試申請</text:p>
              </text:list-item>
              <text:list-item>
                <text:p text:style-name="P114">申請者於4月15日前繳交上列文件，送秘書室，完成申請</text:p>
              </text:list-item>
              <text:list-item>
                <text:p text:style-name="P115">青年論壇之舉辦時間依學生會公告為主</text:p>
              </text:list-item>
              <text:list-item>
                <text:p text:style-name="P116"><text:span text:style-name="T117">青年論壇海報規格</text:span><text:span text:style-name="T118">:</text:span><text:span text:style-name="T119"><text:s/></text:span><text:span text:style-name="T120">寬度841</text:span><text:span text:style-name="T121">mm<text:s/></text:span><text:span text:style-name="T122">/高度1189</text:span><text:span text:style-name="T123">mm</text:span><text:span text:style-name="T124"><text:s/>(A0)</text:span></text:p>
              </text:list-item>
              <text:list-item>
                <text:p text:style-name="P125">審查結果於5月20日之前公告，請注意本所網頁及mail<text:s/></text:p>
              </text:list-item>
              <text:list-item>
                <text:p text:style-name="P126">若獲獎者未能於該學年畢業，將不具受獎資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/>委</text:p>
            <text:p text:style-name="P130"/>
            <text:p text:style-name="P131"><text:s/>員</text:p>
            <text:p text:style-name="P132"><text:s/></text:p>
            <text:p text:style-name="P133"><text:s/>審</text:p>
            <text:p text:style-name="P134"/>
            <text:p text:style-name="P135"><text:s/>查</text:p>
            <text:p text:style-name="P136"/>
            <text:p text:style-name="P137"><text:s/>意</text:p>
            <text:p text:style-name="P138"/>
            <text:p text:style-name="P139"><text:s/>見</text:p>
            <text:p text:style-name="P140"/>
            <text:p text:style-name="P141"/>
          </table:table-cell>
          <table:table-cell table:style-name="TableCell142" table:number-columns-spanned="7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委員</text:p>
            <text:p text:style-name="P148">簽名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subject/>
    <meta:initial-creator>family</meta:initial-creator>
    <dc:creator>user</dc:creator>
    <meta:creation-date>2021-03-22T06:58:00Z</meta:creation-date>
    <dc:date>2021-03-22T06:58:00Z</dc:date>
    <meta:print-date>2016-09-02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