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99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" style:parent-style-name="內文" style:list-style-name="LFO1" style:family="paragraph">
      <style:paragraph-properties fo:text-align="justify" fo:margin-left="0.768in" fo:text-indent="-0.268in">
        <style:tab-stops>
          <style:tab-stop style:type="left" style:position="-0.0062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margin-left="0.768in" fo:text-indent="0.8069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5" style:parent-style-name="預設段落字型" style:family="text">
      <style:text-properties style:font-name="標楷體" style:font-name-asian="標楷體" style:font-weight-complex="bold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P61" style:parent-style-name="內文" style:family="paragraph">
      <style:paragraph-properties fo:margin-left="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63" style:parent-style-name="內文" style:family="paragraph">
      <style:paragraph-properties fo:margin-left="0.5833in" fo:text-inden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66" style:parent-style-name="內文" style:family="paragraph">
      <style:paragraph-properties fo:line-height="150%" fo:margin-left="0.5833in" fo:text-inden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150%" fo:margin-left="0.5833in" fo:text-indent="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paragraph-properties fo:line-height="150%" fo:margin-left="0.5833in" fo:text-indent="0.1666in">
        <style:tab-stops/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paragraph-properties fo:line-height="150%" fo:text-indent="0.764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P88" style:parent-style-name="內文" style:family="paragraph">
      <style:paragraph-properties style:snap-to-layout-grid="false" fo:line-height="200%" fo:text-indent="0.5in"/>
      <style:text-properties style:font-name="標楷體" style:font-name-asian="標楷體" style:font-weight-complex="bold" style:font-size-complex="10pt"/>
    </style:style>
    <style:style style:name="P89" style:parent-style-name="內文" style:family="paragraph">
      <style:paragraph-properties style:snap-to-layout-grid="false" fo:line-height="200%" fo:text-indent="0.5in"/>
      <style:text-properties style:font-name="標楷體" style:font-name-asian="標楷體" style:font-weight-complex="bold" style:font-size-complex="10pt"/>
    </style:style>
    <style:style style:name="P90" style:parent-style-name="內文" style:family="paragraph">
      <style:paragraph-properties style:snap-to-layout-grid="false" fo:line-height="200%" fo:text-indent="0.5in"/>
      <style:text-properties style:font-name="標楷體" style:font-name-asian="標楷體" style:font-weight-complex="bold" style:font-size-complex="10pt"/>
    </style:style>
    <style:style style:name="P91" style:parent-style-name="內文" style:family="paragraph">
      <style:paragraph-properties fo:line-height="200%" fo:text-indent="0.5in"/>
    </style:style>
    <style:style style:name="T92" style:parent-style-name="預設段落字型" style:family="text">
      <style:text-properties style:font-name="標楷體" style:font-name-asian="標楷體" style:font-weight-complex="bold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P95" style:parent-style-name="內文" style:family="paragraph">
      <style:paragraph-properties fo:line-height="150%" fo:text-indent="0.5in"/>
      <style:text-properties style:font-name="標楷體" style:font-name-asian="標楷體" style:font-size-complex="10pt"/>
    </style:style>
    <style:style style:name="P96" style:parent-style-name="內文" style:family="paragraph">
      <style:paragraph-properties fo:line-height="150%" fo:text-indent="0.5in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P103" style:parent-style-name="內文" style:family="paragraph">
      <style:paragraph-properties fo:line-height="150%" fo:text-indent="0.5in"/>
      <style:text-properties style:font-name="標楷體" style:font-name-asian="標楷體" style:font-size-complex="10pt"/>
    </style:style>
    <style:style style:name="P104" style:parent-style-name="內文" style:family="paragraph">
      <style:paragraph-properties fo:line-height="150%" fo:text-indent="0.5in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P109" style:parent-style-name="內文" style:family="paragraph">
      <style:paragraph-properties fo:line-height="150%" fo:text-indent="0.5in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P124" style:parent-style-name="內文" style:family="paragraph">
      <style:paragraph-properties fo:text-indent="0.5in"/>
      <style:text-properties style:font-name="標楷體" style:font-name-asian="標楷體" style:font-size-complex="10pt"/>
    </style:style>
    <style:style style:name="P125" style:parent-style-name="內文" style:family="paragraph">
      <style:paragraph-properties fo:text-align="justify" fo:text-indent="0.5in"/>
    </style:style>
    <style:style style:name="P126" style:parent-style-name="內文" style:family="paragraph">
      <style:paragraph-properties fo:text-align="justify" fo:text-indent="0.5in"/>
      <style:text-properties style:font-name="標楷體" style:font-name-asian="標楷體" style:font-size-complex="10pt"/>
    </style:style>
    <style:style style:name="P127" style:parent-style-name="內文" style:family="paragraph">
      <style:paragraph-properties fo:text-align="justify" fo:text-indent="0.5in"/>
      <style:text-properties style:font-name-asian="標楷體" fo:font-size="11pt" style:font-size-asian="11pt" style:font-size-complex="10pt"/>
    </style:style>
    <style:style style:name="P128" style:parent-style-name="內文" style:family="paragraph">
      <style:paragraph-properties fo:text-align="justify" fo:text-indent="0.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text-indent="0.492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贊助國立臺灣大學海洋所捐款單</text:p>
      <text:p text:style-name="P2"/>
      <text:p text:style-name="內文"><text:span text:style-name="T3"><draw:frame draw:style-name="a0" draw:name="圖片 1" text:anchor-type="as-char" svg:x="0in" svg:y="0in" svg:width="0.97917in" svg:height="0.33333in" style:rel-width="scale" style:rel-height="scale"><draw:image xlink:href="media/image1.png" xlink:type="simple" xlink:show="embed" xlink:actuate="onLoad"/><svg:title/><svg:desc/></draw:frame></text:span></text:p>
      <text:p text:style-name="P4"/>
      <text:list text:style-name="LFO1" text:continue-numbering="true">
        <text:list-item>
          <text:p text:style-name="P5"><text:span text:style-name="T6">直接匯款：</text:span><text:span text:style-name="T7">玉山銀行營業部</text:span><text:span text:style-name="T8">，代號</text:span><text:span text:style-name="T9">808<text:s/></text:span><text:span text:style-name="T10">(</text:span><text:span text:style-name="T11">戶名：國立臺灣大學</text:span><text:span text:style-name="T12">427</text:span><text:span text:style-name="T13">專戶；</text:span></text:p>
        </text:list-item>
      </text:list>
      <text:p text:style-name="P14"><text:span text:style-name="T15">帳號：</text:span><text:span text:style-name="T16">0015951000058</text:span><text:span text:style-name="T17">，</text:span><text:span text:style-name="T18">務</text:span><text:span text:style-name="T19">請</text:span><text:span text:style-name="T20">註明〝</text:span><text:span text:style-name="T21">海洋所新館大樓興建基金</text:span><text:span text:style-name="T22">〞</text:span><text:span text:style-name="T23">)</text:span></text:p>
      <text:list text:style-name="LFO1" text:continue-numbering="true">
        <text:list-item>
          <text:p text:style-name="P24"><text:span text:style-name="T25">支票</text:span><text:span text:style-name="T26">(抬頭請寫「國立臺灣大學」或「</text:span><text:span text:style-name="T27">National Taiwan University</text:span><text:span text:style-name="T28">」，連同本捐款單，以掛號郵</text:span><text:span text:style-name="T29">寄：</text:span><text:span text:style-name="T30">10617</text:span><text:span text:style-name="T31">台</text:span><text:span text:style-name="T32">北市</text:span><text:span text:style-name="T33">羅斯福路四段</text:span><text:span text:style-name="T34">1</text:span><text:span text:style-name="T35">號 <text:s/>臺大</text:span><text:span text:style-name="T36">海洋所</text:span><text:span text:style-name="T37">辦公室</text:span><text:span text:style-name="T38"><text:s text:c="2"/></text:span><text:span text:style-name="T39">詹 森</text:span><text:span text:style-name="T40">所長</text:span><text:span text:style-name="T41">收</text:span><text:span text:style-name="T42">)</text:span></text:p>
        </text:list-item>
      </text:list>
      <text:p text:style-name="P43"><text:span text:style-name="T44">□<text:s/></text:span><text:span text:style-name="T45">信用卡</text:span><text:span text:style-name="T46"><text:s text:c="5"/></text:span><text:span text:style-name="T47"><draw:frame draw:style-name="a1" draw:name="圖片 3" text:anchor-type="as-char" svg:x="0in" svg:y="0in" svg:width="0.53125in" svg:height="0.27083in" style:rel-width="scale" style:rel-height="scale"><draw:image xlink:href="media/image2.png" xlink:type="simple" xlink:show="embed" xlink:actuate="onLoad"/><svg:title/><svg:desc>visa</svg:desc></draw:frame></text:span><text:span text:style-name="T48"><text:s/>□</text:span><text:span text:style-name="T49"><text:s/></text:span><text:span text:style-name="T50">VISA<text:s/></text:span><text:span text:style-name="T51"><text:s text:c="4"/></text:span><text:span text:style-name="T52"><draw:frame draw:style-name="a2" draw:name="圖片 4" text:anchor-type="as-char" svg:x="0in" svg:y="0in" svg:width="0.41667in" svg:height="0.27083in" style:rel-width="scale" style:rel-height="scale"><draw:image xlink:href="media/image3.png" xlink:type="simple" xlink:show="embed" xlink:actuate="onLoad"/><svg:title/><svg:desc>master</svg:desc></draw:frame></text:span><text:span text:style-name="T53"><text:s/>□</text:span><text:span text:style-name="T54"><text:s/></text:span><text:span text:style-name="T55">MASTER <text:s/></text:span><text:span text:style-name="T56"><text:s text:c="2"/></text:span><text:span text:style-name="T57"><draw:frame draw:style-name="a3" draw:name="圖片 5" text:anchor-type="as-char" svg:x="0in" svg:y="0in" svg:width="0.34375in" svg:height="0.27083in" style:rel-width="scale" style:rel-height="scale"><draw:image xlink:href="media/image4.png" xlink:type="simple" xlink:show="embed" xlink:actuate="onLoad"/><svg:title/><svg:desc>梅花</svg:desc></draw:frame></text:span><text:span text:style-name="T58"><text:s/>□</text:span><text:span text:style-name="T59"><text:s/></text:span><text:span text:style-name="T60">聯合信用卡號：</text:span></text:p>
      <text:p text:style-name="P61"><text:span text:style-name="T62">□□□□-□□□□-□□□□-□□□□</text:span></text:p>
      <text:p text:style-name="P63"><text:span text:style-name="T64">有效期限：</text:span><text:span text:style-name="T65">□□∕□□</text:span></text:p>
      <text:p text:style-name="P66"><text:span text:style-name="T67">發卡銀行：▁▁▁▁▁▁▁▁▁ <text:s/>授權碼：▁▁▁▁▁▁▁▁▁▁</text:span><text:span text:style-name="T68">(由台大填寫)</text:span></text:p>
      <text:p text:style-name="P69"/>
      <text:p text:style-name="P70">持卡人簽名：▁▁▁▁▁▁▁▁▁▁▁▁▁▁(需與信用卡簽名一致)</text:p>
      <text:p text:style-name="P71"><text:span text:style-name="T72">※ 填妥本單後，請傳真至</text:span><text:span text:style-name="T73">海洋所</text:span><text:span text:style-name="T74">辦</text:span><text:span text:style-name="T75">公室</text:span><text:span text:style-name="T76">：</text:span><text:span text:style-name="T77">(02)23</text:span><text:span text:style-name="T78">6</text:span><text:span text:style-name="T79">2</text:span><text:span text:style-name="T80">-</text:span><text:span text:style-name="T81">6</text:span><text:span text:style-name="T82">80</text:span><text:span text:style-name="T83">2</text:span></text:p>
      <text:p text:style-name="P84"/>
      <text:p text:style-name="P85"/>
      <text:p text:style-name="內文"><text:span text:style-name="T86"><draw:frame draw:style-name="a4" draw:name="圖片 2" text:anchor-type="as-char" svg:x="0in" svg:y="0in" svg:width="0.97917in" svg:height="0.33333in" style:rel-width="scale" style:rel-height="scale"><draw:image xlink:href="media/image5.png" xlink:type="simple" xlink:show="embed" xlink:actuate="onLoad"/><svg:title/><svg:desc/></draw:frame></text:span></text:p>
      <text:p text:style-name="P87"/>
      <text:p text:style-name="P88">姓名：▁▁▁▁▁▁▁▁▁▁▁▁▁▁<text:s text:c="4"/>匯款日期：▁▁年▁▁月▁▁日</text:p>
      <text:p text:style-name="P89">身分證字號：______________________</text:p>
      <text:p text:style-name="P90">捐款金額：新臺幣/美金▁▁▁▁▁▁▁▁▁▁元</text:p>
      <text:p text:style-name="P91"><text:span text:style-name="T92">捐款收據抬頭：</text:span><text:span text:style-name="T93">▁▁▁▁▁▁▁▁▁▁▁▁▁▁▁▁▁▁▁▁</text:span><text:span text:style-name="T94">▁▁▁▁</text:span></text:p>
      <text:p text:style-name="P95">服務單位：▁▁▁▁▁▁▁▁▁▁▁▁▁▁▁▁ <text:s/>職稱：▁▁▁▁▁▁▁▁▁</text:p>
      <text:p text:style-name="P96"><text:span text:style-name="T97">電話：</text:span><text:span text:style-name="T98">(H)<text:s/></text:span><text:span text:style-name="T99">▁▁▁▁▁▁▁▁▁▁▁▁</text:span><text:span text:style-name="T100">(O)<text:s/></text:span><text:span text:style-name="T101">▁▁▁▁▁▁▁▁▁▁▁▁▁</text:span><text:span text:style-name="T102">▁▁</text:span></text:p>
      <text:p text:style-name="P103">地址：▁▁▁▁▁▁▁▁▁▁▁▁▁▁▁▁▁▁▁▁▁▁▁▁▁▁▁▁▁▁▁</text:p>
      <text:p text:style-name="P104"><text:span text:style-name="T105">E-</text:span><text:span text:style-name="T106">mail</text:span><text:span text:style-name="T107">：▁▁▁▁▁▁▁▁▁▁▁▁▁▁▁▁▁▁▁▁▁▁▁▁▁</text:span><text:span text:style-name="T108">▁▁▁▁▁</text:span></text:p>
      <text:p text:style-name="P109"><text:span text:style-name="T110">所</text:span><text:span text:style-name="T111">友畢業年度</text:span><text:span text:style-name="T112">：民國▁▁年▁▁月</text:span><text:span text:style-name="T113"><text:s/></text:span><text:span text:style-name="T114"><text:s/></text:span><text:span text:style-name="T115"><text:s text:c="2"/></text:span><text:span text:style-name="T116"><text:s text:c="2"/></text:span><text:span text:style-name="T117">□</text:span><text:span text:style-name="T118"><text:s/></text:span><text:span text:style-name="T119">碩士</text:span><text:span text:style-name="T120"><text:s text:c="3"/></text:span><text:span text:style-name="T121">□</text:span><text:span text:style-name="T122"><text:s/></text:span><text:span text:style-name="T123">博士</text:span></text:p>
      <text:p text:style-name="P124"/>
      <text:p text:style-name="P125"><draw:frame draw:z-index="251657728" draw:style-name="a5" draw:name="圖片 7" text:anchor-type="paragraph" svg:x="0.08333in" svg:y="0.07569in" svg:width="0.97917in" svg:height="0.33333in" style:rel-width="scale" style:rel-height="scale"><draw:image xlink:href="media/image6.png" xlink:type="simple" xlink:show="embed" xlink:actuate="onLoad"/><svg:title/><svg:desc/></draw:frame></text:p>
      <text:p text:style-name="P126"/>
      <text:p text:style-name="P127"/>
      <text:p text:style-name="P128"><text:span text:style-name="T129">聯絡人</text:span><text:span text:style-name="T130">：</text:span><text:span text:style-name="T131">卓佳宜</text:span><text:span text:style-name="T132">小姐</text:span><text:span text:style-name="T133">(</text:span><text:span text:style-name="T134">海洋所</text:span><text:span text:style-name="T135">辦公室</text:span><text:span text:style-name="T136">)</text:span></text:p>
      <text:p text:style-name="P137"><text:span text:style-name="T138">電話：</text:span><text:span text:style-name="T139">(02)3366-1</text:span><text:span text:style-name="T140">60</text:span><text:span text:style-name="T141">7</text:span><text:span text:style-name="T142"><text:s text:c="3"/></text:span><text:span text:style-name="T143">傳真：</text:span><text:span text:style-name="T144">(02)236</text:span><text:span text:style-name="T145">2</text:span><text:span text:style-name="T146">-</text:span><text:span text:style-name="T147">6</text:span><text:span text:style-name="T148">80</text:span><text:span text:style-name="T149">2</text:span><text:span text:style-name="T150"><text:s text:c="3"/>E-mail:</text:span><text:span text:style-name="T151"><text:s/></text:span><text:a xlink:href="mailto:tiffanycho@ntu.edu.tw" office:target-frame-name="_top" xlink:show="replace"><text:span text:style-name="T152">tiffanycho@nt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贊助國立臺灣大學化學系捐款單</dc:title>
    <dc:subject/>
    <meta:initial-creator>ykchao</meta:initial-creator>
    <dc:creator>user</dc:creator>
    <meta:creation-date>2018-01-08T07:21:00Z</meta:creation-date>
    <dc:date>2018-01-08T07:21:00Z</dc:date>
    <meta:print-date>2010-08-30T03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